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ttage" svg:font-family="Cottage"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adpis1" style:master-page-name="MP0" style:family="paragraph">
      <style:paragraph-properties fo:break-before="page" fo:text-align="center"/>
    </style:style>
    <style:style style:name="T3" style:parent-style-name="Standardnípísmoodstavce" style:family="text">
      <style:text-properties style:font-name="Times New Roman" fo:font-style="normal" style:font-style-asian="normal" style:font-style-complex="italic" style:use-window-font-color="true" fo:font-size="18pt" style:font-size-asian="18pt" style:font-size-complex="18pt"/>
    </style:style>
    <style:style style:name="P4" style:parent-style-name="Základnítext" style:family="paragraph">
      <style:text-properties style:font-name="Times New Roman" fo:font-style="normal" style:font-style-asian="normal" style:font-style-complex="italic" fo:font-size="9.5pt" style:font-size-asian="9.5pt" style:font-size-complex="9.5pt"/>
    </style:style>
    <style:style style:name="P5" style:parent-style-name="Základnítext" style:family="paragraph">
      <style:text-properties style:font-name="Times New Roman" fo:font-style="normal" style:font-style-asian="normal" style:font-style-complex="italic" fo:font-size="9.5pt" style:font-size-asian="9.5pt" style:font-size-complex="9.5pt"/>
    </style:style>
    <style:style style:name="P6"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7"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8" style:parent-style-name="Normální" style:family="paragraph">
      <style:paragraph-properties fo:text-align="justify"/>
    </style:style>
    <style:style style:name="T9" style:parent-style-name="Standardnípísmoodstavce" style:family="text">
      <style:text-properties fo:font-weight="bold" style:font-weight-asian="bold" style:font-style-complex="italic" fo:font-size="9.5pt" style:font-size-asian="9.5pt" style:font-size-complex="9.5pt"/>
    </style:style>
    <style:style style:name="T10" style:parent-style-name="Standardnípísmoodstavce" style:family="text">
      <style:text-properties fo:font-weight="bold" style:font-weight-asian="bold" style:font-style-complex="italic" fo:font-size="9.5pt" style:font-size-asian="9.5pt" style:font-size-complex="9.5pt"/>
    </style:style>
    <style:style style:name="T11" style:parent-style-name="Standardnípísmoodstavce" style:family="text">
      <style:text-properties fo:font-style="italic" style:font-style-asian="italic" style:font-style-complex="italic" fo:font-size="9.5pt" style:font-size-asian="9.5pt" style:font-size-complex="9.5pt"/>
    </style:style>
    <style:style style:name="T12" style:parent-style-name="Standardnípísmoodstavce" style:family="text">
      <style:text-properties fo:font-weight="bold" style:font-weight-asian="bold" style:font-style-complex="italic" fo:font-size="9.5pt" style:font-size-asian="9.5pt" style:font-size-complex="9.5pt"/>
    </style:style>
    <style:style style:name="T13" style:parent-style-name="Standardnípísmoodstavce" style:family="text">
      <style:text-properties fo:font-style="italic" style:font-style-asian="italic" style:font-style-complex="italic" fo:font-size="9.5pt" style:font-size-asian="9.5pt" style:font-size-complex="9.5pt"/>
    </style:style>
    <style:style style:name="T14" style:parent-style-name="Standardnípísmoodstavce" style:family="text">
      <style:text-properties fo:font-weight="bold" style:font-weight-asian="bold" style:font-style-complex="italic" fo:font-size="9.5pt" style:font-size-asian="9.5pt" style:font-size-complex="9.5pt"/>
    </style:style>
    <style:style style:name="T15" style:parent-style-name="Standardnípísmoodstavce" style:family="text">
      <style:text-properties fo:font-weight="bold" style:font-weight-asian="bold" style:font-style-complex="italic" fo:font-size="9.5pt" style:font-size-asian="9.5pt" style:font-size-complex="9.5pt"/>
    </style:style>
    <style:style style:name="P16"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17"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18"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19" style:parent-style-name="Normální" style:family="paragraph">
      <style:paragraph-properties fo:text-align="justify" fo:margin-left="0.25in">
        <style:tab-stops/>
      </style:paragraph-properties>
      <style:text-properties fo:font-weight="bold" style:font-weight-asian="bold" style:font-style-complex="italic" fo:font-size="9.5pt" style:font-size-asian="9.5pt" style:font-size-complex="9.5pt"/>
    </style:style>
    <style:style style:name="P20" style:parent-style-name="Nadpis3" style:family="paragraph">
      <style:text-properties style:font-name="Times New Roman" fo:font-style="normal" style:font-style-asian="normal" style:font-style-complex="italic" fo:font-size="18pt" style:font-size-asian="18pt" style:font-size-complex="18pt"/>
    </style:style>
    <style:style style:name="P21" style:parent-style-name="Normální" style:family="paragraph">
      <style:text-properties fo:font-weight="bold" style:font-weight-asian="bold" style:font-style-complex="italic" fo:font-size="9.5pt" style:font-size-asian="9.5pt" style:font-size-complex="9.5pt"/>
    </style:style>
    <style:style style:name="P22" style:parent-style-name="Normální" style:family="paragraph">
      <style:text-properties fo:font-weight="bold" style:font-weight-asian="bold" style:font-style-complex="italic" fo:font-size="9.5pt" style:font-size-asian="9.5pt" style:font-size-complex="9.5pt"/>
    </style:style>
    <style:style style:name="P23"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24" style:parent-style-name="Normální" style:family="paragraph">
      <style:text-properties fo:font-weight="bold" style:font-weight-asian="bold" style:font-style-complex="italic" fo:font-size="9.5pt" style:font-size-asian="9.5pt" style:font-size-complex="9.5pt"/>
    </style:style>
    <style:style style:name="P25" style:parent-style-name="Základnítextodsazený" style:family="paragraph">
      <style:text-properties fo:font-style="normal" style:font-style-asian="normal" style:font-style-complex="italic" fo:font-size="9.5pt" style:font-size-asian="9.5pt" style:font-size-complex="9.5pt"/>
    </style:style>
    <style:style style:name="P26" style:parent-style-name="Normální" style:family="paragraph">
      <style:text-properties fo:font-weight="bold" style:font-weight-asian="bold" style:font-style-complex="italic" fo:font-size="9.5pt" style:font-size-asian="9.5pt" style:font-size-complex="9.5pt"/>
    </style:style>
    <style:style style:name="P27"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28"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29" style:parent-style-name="Normální" style:family="paragraph">
      <style:text-properties fo:font-weight="bold" style:font-weight-asian="bold" style:font-style-complex="italic" fo:font-size="9.5pt" style:font-size-asian="9.5pt" style:font-size-complex="9.5pt"/>
    </style:style>
    <style:style style:name="P30"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31"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32"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33"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34"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35" style:parent-style-name="Normální" style:family="paragraph">
      <style:paragraph-properties fo:text-align="justify" fo:margin-left="0.2395in">
        <style:tab-stops/>
      </style:paragraph-properties>
      <style:text-properties fo:font-weight="bold" style:font-weight-asian="bold" style:font-style-complex="italic" fo:font-size="9.5pt" style:font-size-asian="9.5pt" style:font-size-complex="9.5pt"/>
    </style:style>
    <style:style style:name="P36"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37"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38"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39" style:parent-style-name="Normální" style:family="paragraph">
      <style:paragraph-properties fo:text-align="justify" fo:margin-left="0.25in">
        <style:tab-stops/>
      </style:paragraph-properties>
      <style:text-properties fo:font-weight="bold" style:font-weight-asian="bold" style:font-style-complex="italic" fo:font-size="9.5pt" style:font-size-asian="9.5pt" style:font-size-complex="9.5pt"/>
    </style:style>
    <style:style style:name="P40" style:parent-style-name="Základnítextodsazený2" style:family="paragraph">
      <style:text-properties fo:font-style="normal" style:font-style-asian="normal" style:font-style-complex="italic" fo:font-size="9.5pt" style:font-size-asian="9.5pt" style:font-size-complex="9.5pt"/>
    </style:style>
    <style:style style:name="P41" style:parent-style-name="Normální" style:family="paragraph">
      <style:text-properties fo:font-weight="bold" style:font-weight-asian="bold" style:font-style-complex="italic" fo:font-size="9.5pt" style:font-size-asian="9.5pt" style:font-size-complex="9.5pt"/>
    </style:style>
    <style:style style:name="P42"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43" style:parent-style-name="Normální" style:family="paragraph">
      <style:paragraph-properties fo:text-align="justify" fo:margin-left="0.2187in">
        <style:tab-stops/>
      </style:paragraph-properties>
      <style:text-properties fo:font-weight="bold" style:font-weight-asian="bold" style:font-style-complex="italic" fo:font-size="9.5pt" style:font-size-asian="9.5pt" style:font-size-complex="9.5pt"/>
    </style:style>
    <style:style style:name="P44"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45"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46"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47"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48" style:parent-style-name="Normální" style:family="paragraph">
      <style:text-properties fo:font-weight="bold" style:font-weight-asian="bold" style:font-style-complex="italic" fo:font-size="9.5pt" style:font-size-asian="9.5pt" style:font-size-complex="9.5pt"/>
    </style:style>
    <style:style style:name="P49"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50" style:parent-style-name="Nadpis6" style:family="paragraph">
      <style:text-properties fo:font-style="normal" style:font-style-asian="normal" style:font-style-complex="italic" style:use-window-font-color="true" fo:font-size="9.5pt" style:font-size-asian="9.5pt" style:font-size-complex="9.5pt"/>
    </style:style>
    <style:style style:name="P51" style:parent-style-name="Nadpis6" style:family="paragraph">
      <style:text-properties fo:font-style="normal" style:font-style-asian="normal" style:font-style-complex="italic" style:use-window-font-color="true" fo:font-size="18pt" style:font-size-asian="18pt" style:font-size-complex="18pt"/>
    </style:style>
    <style:style style:name="P52" style:parent-style-name="Nadpis7" style:family="paragraph">
      <style:text-properties fo:font-style="normal" style:font-style-asian="normal" style:font-style-complex="italic" fo:font-size="9.5pt" style:font-size-asian="9.5pt" style:font-size-complex="9.5pt"/>
    </style:style>
    <style:style style:name="P53" style:parent-style-name="Nadpis7" style:family="paragraph">
      <style:text-properties fo:font-style="normal" style:font-style-asian="normal" style:font-style-complex="italic" fo:font-size="9.5pt" style:font-size-asian="9.5pt" style:font-size-complex="9.5pt"/>
    </style:style>
    <style:style style:name="P54" style:parent-style-name="Nadpis8" style:family="paragraph">
      <style:paragraph-properties fo:text-align="justify"/>
      <style:text-properties fo:font-style="normal" style:font-style-asian="normal" style:font-style-complex="italic" fo:font-size="9.5pt" style:font-size-asian="9.5pt" style:font-size-complex="9.5pt"/>
    </style:style>
    <style:style style:name="P55" style:parent-style-name="Nadpis9" style:family="paragraph">
      <style:text-properties style:font-weight-complex="bold" fo:font-style="normal" style:font-style-asian="normal" style:font-style-complex="italic" fo:font-size="9.5pt" style:font-size-asian="9.5pt" style:font-size-complex="9.5pt"/>
    </style:style>
    <style:style style:name="P56" style:parent-style-name="Normální" style:family="paragraph">
      <style:text-properties fo:font-weight="bold" style:font-weight-asian="bold" style:font-weight-complex="bold" style:font-style-complex="italic" fo:font-size="9.5pt" style:font-size-asian="9.5pt" style:font-size-complex="9.5pt"/>
    </style:style>
    <style:style style:name="P57" style:parent-style-name="Nadpis9" style:family="paragraph">
      <style:text-properties fo:font-style="normal" style:font-style-asian="normal" style:font-style-complex="italic" fo:font-size="9.5pt" style:font-size-asian="9.5pt" style:font-size-complex="9.5pt"/>
    </style:style>
    <style:style style:name="P58" style:parent-style-name="Nadpis9" style:family="paragraph">
      <style:text-properties fo:font-style="normal" style:font-style-asian="normal" style:font-style-complex="italic" fo:font-size="9.5pt" style:font-size-asian="9.5pt" style:font-size-complex="9.5pt"/>
    </style:style>
    <style:style style:name="P59" style:parent-style-name="Normální" style:family="paragraph">
      <style:text-properties fo:font-weight="bold" style:font-weight-asian="bold" style:font-style-complex="italic" fo:font-size="9.5pt" style:font-size-asian="9.5pt" style:font-size-complex="9.5pt"/>
    </style:style>
    <style:style style:name="P60" style:parent-style-name="Normální" style:family="paragraph">
      <style:paragraph-properties fo:margin-left="0.25in">
        <style:tab-stops/>
      </style:paragraph-properties>
      <style:text-properties fo:font-weight="bold" style:font-weight-asian="bold" style:font-style-complex="italic" fo:font-size="9.5pt" style:font-size-asian="9.5pt" style:font-size-complex="9.5pt"/>
    </style:style>
    <style:style style:name="P61"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62"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63"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64"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65"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T66" style:parent-style-name="Standardnípísmoodstavce" style:family="text">
      <style:text-properties fo:font-style="normal" style:font-style-asian="normal" style:font-style-complex="italic" fo:font-size="9.5pt" style:font-size-asian="9.5pt" style:font-size-complex="9.5pt"/>
    </style:style>
    <style:style style:name="T67" style:parent-style-name="Standardnípísmoodstavce" style:family="text">
      <style:text-properties fo:font-style="normal" style:font-style-asian="normal" style:font-style-complex="italic" fo:font-size="9.5pt" style:font-size-asian="9.5pt" style:font-size-complex="9.5pt"/>
    </style:style>
    <style:style style:name="T68" style:parent-style-name="Standardnípísmoodstavce" style:family="text">
      <style:text-properties fo:font-style="normal" style:font-style-asian="normal" style:font-style-complex="italic" fo:font-size="9.5pt" style:font-size-asian="9.5pt" style:font-size-complex="9.5pt"/>
    </style:style>
    <style:style style:name="T69" style:parent-style-name="Standardnípísmoodstavce" style:family="text">
      <style:text-properties style:font-weight-complex="bold" fo:font-style="normal" style:font-style-asian="normal" style:font-style-complex="italic" fo:font-size="9.5pt" style:font-size-asian="9.5pt" style:font-size-complex="9.5pt"/>
    </style:style>
    <style:style style:name="T70" style:parent-style-name="Standardnípísmoodstavce" style:family="text">
      <style:text-properties fo:font-style="normal" style:font-style-asian="normal" style:font-style-complex="italic" fo:font-size="9.5pt" style:font-size-asian="9.5pt" style:font-size-complex="9.5pt"/>
    </style:style>
    <style:style style:name="P71" style:parent-style-name="Základnítext2" style:family="paragraph">
      <style:text-properties fo:font-style="normal" style:font-style-asian="normal" style:font-style-complex="italic" fo:font-size="9.5pt" style:font-size-asian="9.5pt" style:font-size-complex="9.5pt"/>
    </style:style>
    <style:style style:name="P72"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73"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74"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75"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76"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77"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78" style:parent-style-name="Nadpis5" style:family="paragraph">
      <style:text-properties fo:font-style="normal" style:font-style-asian="normal" style:font-style-complex="italic" fo:font-size="9.5pt" style:font-size-asian="9.5pt" style:font-size-complex="9.5pt"/>
    </style:style>
    <style:style style:name="P79" style:parent-style-name="Normální" style:family="paragraph">
      <style:text-properties fo:font-weight="bold" style:font-weight-asian="bold" style:font-style-complex="italic" fo:font-size="9.5pt" style:font-size-asian="9.5pt" style:font-size-complex="9.5pt"/>
    </style:style>
    <style:style style:name="P80" style:parent-style-name="Základnítext2" style:family="paragraph">
      <style:text-properties fo:font-style="normal" style:font-style-asian="normal" style:font-style-complex="italic" fo:font-size="9.5pt" style:font-size-asian="9.5pt" style:font-size-complex="9.5pt"/>
    </style:style>
    <style:style style:name="P81"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82" style:parent-style-name="Základnítext3" style:family="paragraph">
      <style:text-properties fo:font-style="normal" style:font-style-asian="normal" style:font-style-complex="italic" style:use-window-font-color="true" fo:font-size="9.5pt" style:font-size-asian="9.5pt" style:font-size-complex="9.5pt"/>
    </style:style>
    <style:style style:name="P83"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84" style:parent-style-name="Základnítext2" style:family="paragraph">
      <style:text-properties fo:font-style="normal" style:font-style-asian="normal" style:font-style-complex="italic" fo:font-size="9.5pt" style:font-size-asian="9.5pt" style:font-size-complex="9.5pt"/>
    </style:style>
    <style:style style:name="P85" style:parent-style-name="Základnítext2" style:family="paragraph">
      <style:text-properties fo:font-style="normal" style:font-style-asian="normal" style:font-style-complex="italic" fo:font-size="9.5pt" style:font-size-asian="9.5pt" style:font-size-complex="9.5pt"/>
    </style:style>
    <style:style style:name="P86" style:parent-style-name="Základnítext2" style:family="paragraph">
      <style:text-properties fo:font-style="normal" style:font-style-asian="normal" style:font-style-complex="italic" fo:font-size="9.5pt" style:font-size-asian="9.5pt" style:font-size-complex="9.5pt"/>
    </style:style>
    <style:style style:name="P87" style:parent-style-name="Základnítext2" style:family="paragraph">
      <style:text-properties fo:font-style="normal" style:font-style-asian="normal" style:font-style-complex="italic" fo:font-size="9.5pt" style:font-size-asian="9.5pt" style:font-size-complex="9.5pt"/>
    </style:style>
    <style:style style:name="P88" style:parent-style-name="Základnítext2" style:family="paragraph">
      <style:text-properties fo:font-style="normal" style:font-style-asian="normal" style:font-style-complex="italic" fo:font-size="9.5pt" style:font-size-asian="9.5pt" style:font-size-complex="9.5pt"/>
    </style:style>
    <style:style style:name="T89" style:parent-style-name="Standardnípísmoodstavce" style:family="text">
      <style:text-properties fo:font-style="normal" style:font-style-asian="normal" style:font-style-complex="italic" fo:font-size="9.5pt" style:font-size-asian="9.5pt" style:font-size-complex="9.5pt"/>
    </style:style>
    <style:style style:name="P90" style:parent-style-name="Základnítext2" style:family="paragraph">
      <style:text-properties fo:font-style="normal" style:font-style-asian="normal" style:font-style-complex="italic" fo:font-size="9.5pt" style:font-size-asian="9.5pt" style:font-size-complex="9.5pt"/>
    </style:style>
    <style:style style:name="P91"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92"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93"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94" style:parent-style-name="Nadpis7" style:family="paragraph">
      <style:text-properties fo:font-weight="normal" style:font-weight-asian="normal" style:font-weight-complex="bold" fo:font-style="normal" style:font-style-asian="normal" style:font-style-complex="italic" fo:font-size="9.5pt" style:font-size-asian="9.5pt" style:font-size-complex="9.5pt"/>
    </style:style>
    <style:style style:name="P95" style:parent-style-name="Normální" style:family="paragraph">
      <style:paragraph-properties fo:text-align="justify"/>
      <style:text-properties style:font-weight-complex="bold" style:font-style-complex="italic" fo:font-size="9.5pt" style:font-size-asian="9.5pt" style:font-size-complex="9.5pt"/>
    </style:style>
    <style:style style:name="P96" style:parent-style-name="Normální" style:family="paragraph">
      <style:paragraph-properties fo:text-align="justify"/>
      <style:text-properties style:font-weight-complex="bold" style:font-style-complex="italic" fo:font-size="9.5pt" style:font-size-asian="9.5pt" style:font-size-complex="9.5pt"/>
    </style:style>
    <style:style style:name="P97" style:parent-style-name="Normální" style:family="paragraph">
      <style:paragraph-properties fo:text-align="justify"/>
      <style:text-properties style:font-weight-complex="bold" style:font-style-complex="italic" fo:font-size="9.5pt" style:font-size-asian="9.5pt" style:font-size-complex="9.5pt"/>
    </style:style>
    <style:style style:name="P98" style:parent-style-name="Normální" style:family="paragraph">
      <style:paragraph-properties fo:text-align="justify"/>
    </style:style>
    <style:style style:name="T99" style:parent-style-name="Standardnípísmoodstavce" style:family="text">
      <style:text-properties style:font-weight-complex="bold" style:font-style-complex="italic" fo:font-size="9.5pt" style:font-size-asian="9.5pt" style:font-size-complex="9.5pt"/>
    </style:style>
    <style:style style:name="T100" style:parent-style-name="Standardnípísmoodstavce" style:family="text">
      <style:text-properties style:font-weight-complex="bold" style:font-style-complex="italic" style:text-position="super 63.1%" fo:font-size="9.5pt" style:font-size-asian="9.5pt" style:font-size-complex="9.5pt"/>
    </style:style>
    <style:style style:name="T101" style:parent-style-name="Standardnípísmoodstavce" style:family="text">
      <style:text-properties style:font-weight-complex="bold" style:font-style-complex="italic" fo:font-size="9.5pt" style:font-size-asian="9.5pt" style:font-size-complex="9.5pt"/>
    </style:style>
    <style:style style:name="P102" style:parent-style-name="Normální" style:family="paragraph">
      <style:paragraph-properties fo:text-align="justify"/>
    </style:style>
    <style:style style:name="T103" style:parent-style-name="Standardnípísmoodstavce" style:family="text">
      <style:text-properties style:font-weight-complex="bold" style:font-style-complex="italic" fo:font-size="9.5pt" style:font-size-asian="9.5pt" style:font-size-complex="9.5pt"/>
    </style:style>
    <style:style style:name="T104" style:parent-style-name="Standardnípísmoodstavce" style:family="text">
      <style:text-properties style:font-weight-complex="bold" style:font-style-complex="italic" style:text-position="super 63.1%" fo:font-size="9.5pt" style:font-size-asian="9.5pt" style:font-size-complex="9.5pt"/>
    </style:style>
    <style:style style:name="T105" style:parent-style-name="Standardnípísmoodstavce" style:family="text">
      <style:text-properties style:font-weight-complex="bold" style:font-style-complex="italic" fo:font-size="9.5pt" style:font-size-asian="9.5pt" style:font-size-complex="9.5pt"/>
    </style:style>
    <style:style style:name="P106" style:parent-style-name="Normální" style:family="paragraph">
      <style:paragraph-properties fo:text-align="justify"/>
      <style:text-properties style:font-weight-complex="bold" style:font-style-complex="italic" fo:font-size="9.5pt" style:font-size-asian="9.5pt" style:font-size-complex="9.5pt"/>
    </style:style>
    <style:style style:name="P107" style:parent-style-name="Normální" style:family="paragraph">
      <style:paragraph-properties fo:text-align="justify"/>
      <style:text-properties style:font-weight-complex="bold" style:font-style-complex="italic" fo:font-size="9.5pt" style:font-size-asian="9.5pt" style:font-size-complex="9.5pt"/>
    </style:style>
    <style:style style:name="P108" style:parent-style-name="Normální" style:family="paragraph">
      <style:paragraph-properties fo:text-align="justify"/>
      <style:text-properties style:font-weight-complex="bold" style:font-style-complex="italic" fo:font-size="9.5pt" style:font-size-asian="9.5pt" style:font-size-complex="9.5pt"/>
    </style:style>
    <style:style style:name="P109" style:parent-style-name="Normální" style:family="paragraph">
      <style:paragraph-properties fo:text-align="justify"/>
      <style:text-properties style:font-weight-complex="bold" style:font-style-complex="italic" fo:font-size="9.5pt" style:font-size-asian="9.5pt" style:font-size-complex="9.5pt"/>
    </style:style>
    <style:style style:name="P110" style:parent-style-name="Normální" style:family="paragraph">
      <style:paragraph-properties fo:text-align="justify" fo:margin-left="0.5in">
        <style:tab-stops/>
      </style:paragraph-properties>
      <style:text-properties style:font-weight-complex="bold" style:font-style-complex="italic" fo:font-size="9.5pt" style:font-size-asian="9.5pt" style:font-size-complex="9.5pt"/>
    </style:style>
    <style:style style:name="P111" style:parent-style-name="Normální" style:family="paragraph">
      <style:paragraph-properties fo:text-align="justify" fo:margin-left="0.5in">
        <style:tab-stops/>
      </style:paragraph-properties>
      <style:text-properties style:font-weight-complex="bold" style:font-style-complex="italic" fo:font-size="9.5pt" style:font-size-asian="9.5pt" style:font-size-complex="9.5pt"/>
    </style:style>
    <style:style style:name="P112" style:parent-style-name="Normální" style:family="paragraph">
      <style:paragraph-properties fo:text-align="justify" fo:margin-left="0.5in">
        <style:tab-stops/>
      </style:paragraph-properties>
      <style:text-properties style:font-weight-complex="bold" style:font-style-complex="italic" fo:font-size="9.5pt" style:font-size-asian="9.5pt" style:font-size-complex="9.5pt"/>
    </style:style>
    <style:style style:name="P113" style:parent-style-name="Nadpis5" style:family="paragraph">
      <style:paragraph-properties fo:margin-left="4.425in" fo:text-indent="0.4916in">
        <style:tab-stops/>
      </style:paragraph-properties>
      <style:text-properties fo:font-style="normal" style:font-style-asian="normal" style:font-style-complex="italic" fo:font-size="9.5pt" style:font-size-asian="9.5pt" style:font-size-complex="9.5pt"/>
    </style:style>
    <style:style style:name="P114" style:parent-style-name="Normální" style:family="paragraph">
      <style:paragraph-properties fo:text-align="justify"/>
      <style:text-properties fo:font-weight="bold" style:font-weight-asian="bold" style:font-style-complex="italic" fo:font-size="9.5pt" style:font-size-asian="9.5pt" style:font-size-complex="9.5pt"/>
    </style:style>
    <style:style style:name="P115" style:parent-style-name="Normální" style:family="paragraph">
      <style:paragraph-properties fo:text-align="justify" fo:margin-left="-0.0986in">
        <style:tab-stops/>
      </style:paragraph-properties>
      <style:text-properties fo:font-weight="bold" style:font-weight-asian="bold" style:font-style-complex="italic" fo:font-size="9.5pt" style:font-size-asian="9.5pt" style:font-size-complex="9.5pt"/>
    </style:style>
    <style:style style:name="P116" style:parent-style-name="Normální" style:family="paragraph">
      <style:paragraph-properties fo:text-align="justify" fo:margin-left="-0.0986in">
        <style:tab-stops/>
      </style:paragraph-properties>
      <style:text-properties fo:font-weight="bold" style:font-weight-asian="bold" style:font-style-complex="italic" fo:font-size="9.5pt" style:font-size-asian="9.5pt" style:font-size-complex="9.5pt"/>
    </style:style>
    <style:style style:name="P117" style:parent-style-name="Normální" style:family="paragraph">
      <style:paragraph-properties fo:text-align="justify" fo:margin-left="-0.0986in">
        <style:tab-stops/>
      </style:paragraph-properties>
      <style:text-properties fo:font-weight="bold" style:font-weight-asian="bold" style:font-style-complex="italic" fo:font-size="9.5pt" style:font-size-asian="9.5pt" style:font-size-complex="9.5pt"/>
    </style:style>
    <style:style style:name="P118" style:parent-style-name="Normální" style:family="paragraph">
      <style:paragraph-properties fo:text-align="justify" fo:margin-left="-0.0986in">
        <style:tab-stops/>
      </style:paragraph-properties>
      <style:text-properties fo:font-weight="bold" style:font-weight-asian="bold" style:font-style-complex="italic" fo:font-size="9.5pt" style:font-size-asian="9.5pt" style:font-size-complex="9.5pt"/>
    </style:style>
    <style:style style:name="P119" style:parent-style-name="Normální" style:family="paragraph">
      <style:paragraph-properties fo:text-align="justify"/>
      <style:text-properties fo:font-weight="bold" style:font-weight-asian="bold" style:font-style-complex="italic" fo:font-size="9.5pt" style:font-size-asian="9.5pt" style:font-size-complex="9.5pt"/>
    </style:style>
  </office:automatic-styles>
  <office:body>
    <office:text text:use-soft-page-breaks="true">
      <text:h text:style-name="P1" text:outline-level="1"><text:span text:style-name="T3">ZÁRUČNÍ LIST</text:span></text:h>
      <text:p text:style-name="P4"/>
      <text:p text:style-name="P5">Tímto potvrzujeme, že KERNER s.r.o. (dále jen výrobce) poskytuje pětiletou (5) záruku na dřevěná okna, balkónové dveře a vchodové dveře (dále jen výrobky), vyjma komponentů, u kterých je doba záruky stanovena výrobcem komponentů,<text:s/>vyráběná společností KERNER s.r.o., v souladu se záručními podmínkami tohoto dokumentu.</text:p>
      <text:list text:style-name="LFO1" text:continue-numbering="true">
        <text:list-item>
          <text:p text:style-name="P6">Tato záruka na výrobky je speciální záruka, týkající se všech výrobků vyrobených společností KERNER s.r.o. na základě smlouvy o dílo,<text:s/>jejíž je tento záruční list přílohou</text:p>
        </text:list-item>
      </text:list>
      <text:list text:style-name="LFO3" text:continue-numbering="true">
        <text:list-item>
          <text:p text:style-name="P7">Tato záruka na výrobky činí výrobce odpovědným za možné vady, které brání řádnému užívání výrobku. Jestliže se vada projeví v záruční době, výrobce se zaručuje ji napravit v souladu se záručními podmínkami uvedenými v tomto dokumentu.</text:p>
        </text:list-item>
      </text:list>
      <text:list text:style-name="LFO2" text:continue-numbering="true">
        <text:list-item>
          <text:p text:style-name="P8"><text:span text:style-name="T9">Tato záruka na výrobky znamená, že výrobce zaručuje uživateli, že po dobu 5-ti let od dodání výrobku uživateli odpovídá za možné vady, které brání řádnému užívání výrobku</text:span><text:span text:style-name="T10">,</text:span><text:span text:style-name="T11"><text:s/></text:span><text:span text:style-name="T12">vyjma komponentů, u kterých je doba záruky stanovena</text:span><text:span text:style-name="T13"><text:s/></text:span><text:span text:style-name="T14">výrobcem komponentů</text:span><text:span text:style-name="T15">. Tato záruka se nevztahuje na případy, kdy výrobky byly instalovány v rozporu s instrukcemi připravenými výrobcem, které jsou přílohou k tomuto záručnímu listu.</text:span></text:p>
        </text:list-item>
      </text:list>
      <text:list text:style-name="LFO4" text:continue-numbering="true">
        <text:list-item>
          <text:p text:style-name="P16">Tato záruka platí po celou dobu platnosti záruky. Pokud budova, byt nebo objekt,<text:s/>ve kterém byly výrobky instalovány změní vlastníka, nepřechází záruka z předchozího vlastníka (uživatele) na nového vlastníka (uživatele).</text:p>
        </text:list-item>
      </text:list>
      <text:list text:style-name="LFO5" text:continue-numbering="true">
        <text:list-item>
          <text:p text:style-name="P17">Tato záruka na výrobky je poskytována bez vydání jakéhokoliv dalšího dokladu či jiné dokumentace. Vstupuje v platnost okamžikem, kdy výrobky byly dodány uživateli.</text:p>
        </text:list-item>
        <text:list-item>
          <text:p text:style-name="P18">Na poškození způsobené srážením (kondenzací) vody se záruka nevztahuje, stejně tak i na poškození vnějšího nátěru vlhkostí pronikající v nadměrném množství z interiéru</text:p>
        </text:list-item>
      </text:list>
      <text:p text:style-name="P19"/>
      <text:h text:style-name="P20" text:outline-level="3">PODMÍNKY ZÁRUKY</text:h>
      <text:p text:style-name="P21"/>
      <text:p text:style-name="P22">1. Poskytovatel záruky:</text:p>
      <text:p text:style-name="P23">1.1. Tato záruka je poskytována výrobcem KERNER s.r.o. se sídlem Zadní Vinohrady 5412, 430 01 Chomutov, ČR.</text:p>
      <text:p text:style-name="P24">2. Výrobky zahrnuté do záruky</text:p>
      <text:p text:style-name="P25">2.1. Tato záruka zahrnuje dřevěná okna, balkónové dveře a vchodové dveře vyráběné výrobcem a namontované v České republice. <text:s/></text:p>
      <text:p text:style-name="P26">3. Příjemce záruky</text:p>
      <text:p text:style-name="P27">3.1. Příjemcem záruky je uživatel. Uživatelem se ve smyslu těchto záručních podmínek, rozumí fyzická nebo právnická osoba, která</text:p>
      <text:p text:style-name="P28"><text:s text:c="7"/>výrobky převzala, zaplatila a instalovala, ať již přímo, nebo prostřednictvím třetí osoby, jako výrobky do objektu, jehož je vlastníkem.</text:p>
      <text:p text:style-name="P29">4. Rozsah záruky:</text:p>
      <text:p text:style-name="P30">4.1. V případě, že uživatel může prokázat (s ohledem na záruční dobu a omezení stanovená v bodě 5. těchto podmínek), že příslušné</text:p>
      <text:p text:style-name="P31"><text:s text:c="8"/>výrobky měly vady, tj. vady, které brání řádnému užívání, je výrobce povinen na vlastní náklady a podle své volby buď:</text:p>
      <text:p text:style-name="P32"><text:s text:c="8"/>a) odstranit vady výrobků</text:p>
      <text:p text:style-name="P33"><text:s text:c="8"/>b) nebo vyměnit vadné výrobky (včetně přiměřených nákladů na práci při výměně)</text:p>
      <text:p text:style-name="P34"><text:s text:c="8"/>c) nebo dodat zdarma výrobky na výměnu vadných výrobků.</text:p>
      <text:p text:style-name="P35">Povinnost výrobce zahrnuje pouze výrobky s vadami, které brání řádnému užívání výrobků. Tuto povinnost nelze rozšířit na bezvadné výrobky dodané současně s výrobky vadnými.</text:p>
      <text:p text:style-name="P36">4.2. Výrobce není povinen napravit vady jiným způsobem než je uvedeno v bodě 4.1. těchto záručních podmínek. <text:s/>Jakákoli <text:s text:c="2"/></text:p>
      <text:p text:style-name="P37"><text:s text:c="7"/>jiná ztráta způsobená vadou, která brání řádnému užívání výrobku a která se projevila po uplynutí zákonné záruční doby, včetně ušlého zisku, ztráty na výdělku či ztráty času není zahrnuta. <text:s/>Tato záruka poskytnutá společností KERNER s.r.o. nad rámec zákonné záruky zahrnuje výlučně vady, které brání řádnému užívání výrobku. <text:s/>Osobní újmy a jakékoliv jiné následné a nepřímé škody nejsou do této záruky zahrnuty.</text:p>
      <text:p text:style-name="P38">4.3. Výrobce není za žádných okolností odpovědný za následné vady či poškození, včetně vad/poškození způsobených nesprávnou</text:p>
      <text:p text:style-name="P39">přepravou, skladováním, instalací či aplikací, živelnou pohromou nebo nedostatečnou pozorností věnovanou návodu na údržbu, ošetřování a manipulací s výrobky, který je přílohou tohoto záručního listu.</text:p>
      <text:p text:style-name="P40">4.4. Změny v barvách a opotřebení povrchu, které se časem<text:s/>projeví lze považovat za následky působení počasí a prostředí a nelze je uznat jako vady, za něž výrobce odpovídá podle této záruky.</text:p>
      <text:p text:style-name="P41">5. Reklamace:</text:p>
      <text:p text:style-name="P42">5.1. Jestliže dojde k odstranění vad výrobků, výměně vadných výrobků, nebo dodávce bezvadných výrobků výměnou za vadné podle</text:p>
      <text:p text:style-name="P43">bodu 4.1.a),b) a c), jde o splnění veškerých povinností výrobce vyplývající z jeho odpovědnosti podle této záruky, přičemž na výrobky poskytnuté uživateli v rámci takového splnění povinností se již dále neposkytuje záruka v období dalších pěti let; místo toho původní záruční doba pět let trvá dále až do svého vypršení.</text:p>
      <text:p text:style-name="P44">5.2. Uživatel oznámí případ vady výrobci písemně bez prodlení a za žádných okolností ne později než 14 dnů poté, co objevil tyto vady.</text:p>
      <text:p text:style-name="P45"><text:s text:c="7"/>Oznámení o reklamaci musí být zasláno výrobci a musí obsahovat typ výrobku, číslo zakázky, počet vadných výrobků a důvod pro<text:s/></text:p>
      <text:soft-page-break/>
      <text:p text:style-name="P46"><text:s text:c="7"/>reklamaci. Současně musí být přiložena fotokopie dokladu o nabytí. Pokud nebude oznámení reklamace obsahovat uvedené<text:s/></text:p>
      <text:p text:style-name="P47"><text:s text:c="7"/>informace a doklad, nebude reklamace považována za platně učiněnou.</text:p>
      <text:p text:style-name="P48">6. Spory</text:p>
      <text:p text:style-name="P49">6.1. Pokud z této záruky vyvstane jakýkoliv spor, bude řešen příslušným obchodním soudem.</text:p>
      <text:h text:style-name="P50" text:outline-level="6"/>
      <text:h text:style-name="P51" text:outline-level="6">PŘÍLOHA K ZÁRUČNÍMU LISTU</text:h>
      <text:h text:style-name="P52" text:outline-level="7"/>
      <text:h text:style-name="P53" text:outline-level="7">Návod na údržbu, ošetřování a manipulaci s okny, balkónovými dveřmi a vchodovými dveřmi (dále jen výrobky)<text:s/></text:h>
      <text:h text:style-name="P54" text:outline-level="8">Aby byla zajištěna dokonalá funkce Vašich výrobků, dodržujte prosím následující body. Nedodržení těchto pokynů má za následek zrušení záručních nároků.</text:h>
      <text:h text:style-name="P55" text:outline-level="9">Montáž výrobků</text:h>
      <text:p text:style-name="P56">Při montáži výrobků je třeba dbát pokynů uvedených v pracovním postupu (návodu) na montáž výrobků. Výrobky musí být montovány do předem připravených dostatečně proschlých (30 dní), stavebních otvorů, které jsou větší o 3 cm na výšku a o 3 cm na šířku. Zednické práce musí být po montáži prováděny pouze v nezbytně nutném rozsahu, tzn. omítnutí špalet a nadpraží příp. plochy pro parapet s tím, že výrobky je nutno důkladně ochránit proti znečištění omítkou, štukem, maltou apod. V případě montáže výrobků do nadměrně vlhkého otvoru může dojít k poškození výrobků.</text:p>
      <text:h text:style-name="P57" text:outline-level="9">Během doby užívání výrobků<text:s/></text:h>
      <text:h text:style-name="P58" text:outline-level="9">Po montáži musí být výrobky zkontrolovány, zda nemají poškozený povrch a zda mají bezvadnou funkci.</text:h>
      <text:list text:style-name="LFO6" text:continue-numbering="true">
        <text:list-item>
          <text:p text:style-name="P59">Zjištěná poškození povrchu musí být ihned odborně opravena. Toho se nejlépe dosáhne lehkým přebroušením povrchu brusným</text:p>
        </text:list-item>
      </text:list>
      <text:p text:style-name="P60">papírem č. 280 a dvou až třínásobným přelakováním dodaným opravným lakem.</text:p>
      <text:list text:style-name="LFO7" text:continue-numbering="true">
        <text:list-item>
          <text:p text:style-name="P61">Před úklidem domu by měly být výrobky chráněny před poškozením fólií. K připevnění fólie mohou být používány pouze lepící pásky, které jsou vhodné pro laky na bázi akrylu, přičemž je nutné zabránit srážení vlhkosti mezi fólií a oknem.</text:p>
        </text:list-item>
        <text:list-item>
          <text:p text:style-name="P62">Při provádění zednických prací po osazení výrobků je nutné tyto rovněž řádně ochránit, aby se zamezilo znečištění povrchu dřevěných částí maltou, štukem, malbou apod., které působí agresivně na provedený nátěr, reagují s ním a<text:s/>narušují a poškozují jeho povrch. </text:p>
        </text:list-item>
        <text:list-item>
          <text:p text:style-name="P63">Relativní vlhkost vzduchu nad 60 % vede k bobtnání dřeva výrobků, případně k rosení oken a tím může výrobky poškodit. Aby se tomu zabránilo, musí být zajištěna pravidelná výměna vzduchu v místnostech.</text:p>
        </text:list-item>
        <text:list-item>
          <text:p text:style-name="P64">Čištění výrobků by se mělo provádět za vlhka, použitím neutrálních čistících prostředků, (voda s mazlavým mýdlem nebo octem atd.).</text:p>
        </text:list-item>
        <text:list-item>
          <text:p text:style-name="P65">Bezpodmínečně je nutno zamezit srážení vody na skle a následnému stékání na dřevěnou konstrukci výplní otvorů.</text:p>
        </text:list-item>
      </text:list>
      <text:h text:style-name="Nadpis5" text:outline-level="5"><text:span text:style-name="T66">Intervaly údržby a ošetření</text:span><text:span text:style-name="T67"><text:s/>– na poškození způsobené srážením (kondenzací) vody se záruka nevztahuje, stejně tak i na poškození vnějšího nátěru vlhkostí pronikající v nadměrném množství z interiéru.<text:s/></text:span></text:h>
      <text:p text:style-name="Základnítext2"><text:span text:style-name="T68">Údržba a ošetření, jak jsou dále popsány, musí být prováděny minimálně 2x ročně a objednatel je povinen o této údržbě vést prokazatelnou dokumentaci. Dodavatel nátěrového systému firma Remmers</text:span><text:span text:style-name="T69"><text:s/>si v rámci stanovené garance vyhrazuje právo provádět namátkovou kontrolu prováděné údržby a ošetření.</text:span></text:p>
      <text:h text:style-name="Nadpis5" text:outline-level="5"><text:span text:style-name="T70">Povrchy</text:span></text:h>
      <text:p text:style-name="P71">Nátěr podléhá podle polohy a podle ochrany budovy různým povětrnostním vlivům a vlivům okolí. Změny v barvách a opotřebení povrchu, které se projeví v průběhu užívání výrobku lze považovat za následky působení počasí a prostředí a nelze je uznat jako vady, za něž výrobce zodpovídá.</text:p>
      <text:p text:style-name="P72">Pokud se při prohlídce zjistí poškození, které není rychle odstraněno, může dojít k dalším poškozením způsobeným vniknutím vody, a tím k degradaci dřeva a poškození výrobků.</text:p>
      <text:p text:style-name="P73">Proto je třeba poškození ihned opravit opravným lakem.</text:p>
      <text:p text:style-name="P74">Po prohlídce a případné opravě je třeba všechny výrobky z vnější strany, které byly opravovány ošetřit stanoveným ochranným prostředkem, který zakoupíte u firmy Kerner.</text:p>
      <text:p text:style-name="P75">Ošetření vnějších stran oken ochranným prostředkem Remmers Induline Pflege-set, je nutno pro uznání případných reklamačních nároků provádět v pravidelných intervalech 2x ročně. O tomto ošetření vede objednatel prokazatelnou dokumentaci.</text:p>
      <text:p text:style-name="P76">Vzhledem k působení UV záření na povrchovou úpravu výrobků stanovuje výrobce nátěrových hmot firma Remmers provést každé dva roky od předání výrobků kontrolu odbornou firmou a po zhodnocení stavu povrchové úpravy provést případně ošetřovací nátěr, který zakoupíte u firmy Kerner případně přímo u firmy Remmers . Provedení této kontroly zajišťuje objednatel.</text:p>
      <text:p text:style-name="P77">Okna jsou standardně dodávána s hliníkovou křídlovou okapnicí na křídle a dřevěných příčkách lepených na sklo a hliníkovou rámovou okapnicí s nosem. Tyto okapnice zakrývají nejvíce namáhané části okna (vodorovné plochy a plochy a mírným sklonem). Pokud, uvedené okapnice nejsou na oknech použity, bylo tak učiněno na základě požadavku objednatele, který byl upozorněn na rizika s tímto požadavkem spojená. Zhotovitel neposkytuje uvedenou záruku za poškození povrchové úpravy částí okna, které tyto okapnice standardně kryjí ani za související škody.<text:s/></text:p>
      <text:h text:style-name="P78" text:outline-level="5">Kování</text:h>
      <text:p text:style-name="P79">Kování oken je seřízeno po dokončení výroby, a jeho správná funkce je přezkoušena pracovníky zhotovitele po dokončení montáže oken<text:s/>(pouze v případě dodávky oken s montáží).</text:p>
      <text:p text:style-name="P80">Části kování se pravidelně zkouší na vůli a kontroluje opotřebování. Dle potřeby se dotáhnou šrouby upevnění, příp. vymění části.</text:p>
      <text:p text:style-name="P81">Pokud by křídla při otevírání zachytávala o dolní náběh, musí být kování seřízeno</text:p>
      <text:soft-page-break/>
      <text:p text:style-name="P82">Seřizovací práce na kování - nejlépe odborníkem, nebo dle přiloženého návodu.</text:p>
      <text:p text:style-name="P83">Všechny pohyblivé části a všechny uzavírací části kování, se ošetří olejem dodávaným firmou Roto, nebo olejem na šicí stroje min. 1x ročně.</text:p>
      <text:p text:style-name="P84">Uživatel může použít k údržbě jenom takové čistící a ošetřovací prostředky, které ochranu proti korozi na kování neovlivní.</text:p>
      <text:p text:style-name="P85">Uživatel je povinen kontrolovat pravidelně stav povrchové úpravy kování, v případě poškození povrchu je nutné provést neprodleně jeho opravu odbornou firmou.</text:p>
      <text:p text:style-name="P86">Nezajištěné křídlo může při zavěšování do rámu náhle vypadnout a způsobit těžká zranění.</text:p>
      <text:p text:style-name="P87">Výklopná křídla vyvěšujte nebo zavěšujte zásadně pouze pomocí dvou osob.</text:p>
      <text:p text:style-name="P88">Přitom je třeba dodržovat předpisy a pravidla pro bezpečnost práce nad hlavou, žebříku a ve velkých výškách.</text:p>
      <text:h text:style-name="Nadpis5" text:outline-level="5"><text:span text:style-name="T89">Těsnění skel</text:span></text:h>
      <text:p text:style-name="P90">U skel dřevěných výrobků je zatmelení provedeno silikonovým tmelem. Pokud by vznikly trhliny ve spárách, musí být poškozené zatmelení okamžitě opraveno, aby se zabránilo vniknutí vody.</text:p>
      <text:p text:style-name="P91">Pokud by i přes dodržení intervalů údržby a ošetření došlo k poškození, obraťte se ihned na svého dodavatele.</text:p>
      <text:p text:style-name="P92">V případě, že výrobky budou zakrývány (při provádění nátěrů fasády apod.) nesmí být k olepení použito fóliových (plastových) lepících pásek, ale papírových fixačních pásek (např. od firmy STORCH).</text:p>
      <text:p text:style-name="P93"/>
      <text:h text:style-name="P94" text:outline-level="7">Manipulace s výrobky</text:h>
      <text:p text:style-name="P95">Při otvírání výrobků a manipulaci s nimi (např. mytí, větrání apod.) dodržujte následující pokyny:</text:p>
      <text:list text:style-name="LFO8" text:continue-numbering="true">
        <text:list-item>
          <text:p text:style-name="P96">otvírání musí být prováděno plynule bez použití nadměrné síly</text:p>
        </text:list-item>
        <text:list-item>
          <text:p text:style-name="P97">při otevření nesmí výrobky narážet do ostění (hrozí vylamování, páčení)</text:p>
        </text:list-item>
        <text:list-item>
          <text:p text:style-name="P98"><text:span text:style-name="T99">při větru do jeho rychlosti menší než 5 m.s</text:span><text:span text:style-name="T100">-1</text:span><text:span text:style-name="T101"><text:s text:c="2"/>výrobky otvírat s maximální opatrností a výrobky neponechávejte bez zajištění otevřené, vyjma křídel s možností vyklopení</text:span></text:p>
        </text:list-item>
        <text:list-item>
          <text:p text:style-name="P102"><text:span text:style-name="T103">při větru o jeho rychlosti větší než 5 m.s</text:span><text:span text:style-name="T104">-1</text:span><text:span text:style-name="T105"><text:s text:c="2"/>výrobky pokud možno neotvírejte</text:span></text:p>
        </text:list-item>
        <text:list-item>
          <text:p text:style-name="P106">křídla, které jsou konstruována jako vyklápěcí nejsou dimenzována na rázy, které mohou být způsobeny zejména průvanem (např. okno je otevřeno ve vyklopené poloze, otevřením dalšího okna nebo dveří v místnosti může dojít za určitých klimatických a dalších podmínek ke vzniku průvanu, který křídlo prudce přirazí k rámu (zavře ho), následným zavřením okna nebo dveří dojde k prudkému otevření průvanem zavřeného avšak nezajištěného křídla a tím k rázu na vyklápěcí mechanismus a zejména na jeho upevnění do dřevěných částí okna, přičemž by mohlo dojít k jeho vytržení z rámu nebo křídla a jeho nekontrolovanému pádu)</text:p>
        </text:list-item>
      </text:list>
      <text:p text:style-name="P107"><text:s text:c="15"/>Je nutné výrobky zajistit tak aby k rázům nedocházelo.</text:p>
      <text:list text:style-name="LFO8" text:continue-numbering="true">
        <text:list-item>
          <text:p text:style-name="P108">neprovádět odpojení výklopného křídla od rámu (spojeno výklopnými nůžkami), nebezpečí úrazu a vylomení křídla z rámu<text:s/></text:p>
        </text:list-item>
        <text:list-item>
          <text:p text:style-name="P109">zamezte v manipulaci s výrobky dětem</text:p>
        </text:list-item>
      </text:list>
      <text:p text:style-name="P110"/>
      <text:p text:style-name="P111"/>
      <text:p text:style-name="P112"/>
      <text:h text:style-name="P113" text:outline-level="5"><text:s/><text:s text:c="3"/>Libor Malínek</text:h>
      <text:p text:style-name="P114"><text:tab/><text:tab/><text:tab/><text:tab/><text:tab/><text:tab/><text:tab/><text:tab/><text:tab/><text:tab/>jednatel společnosti</text:p>
      <text:p text:style-name="P115"><text:tab/><text:s text:c="2"/><text:tab/><text:tab/><text:tab/><text:tab/><text:tab/><text:tab/><text:tab/><text:tab/><text:tab/><text:tab/><text:s text:c="2"/><text:s text:c="7"/><text:s/>01/2020</text:p>
      <text:p text:style-name="P116"/>
      <text:p text:style-name="P117"/>
      <text:p text:style-name="P118"/>
      <text:p text:style-name="P119">Podpis objednatele:<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ttage" svg:font-family="Cottage"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style:font-name="Cottage" fo:font-weight="bold" style:font-weight-asian="bold" fo:font-style="italic" style:font-style-asian="italic" fo:color="#000080" fo:font-size="14pt" style:font-size-asian="14pt" fo:hyphenate="false"/>
    </style:style>
    <style:style style:name="Nadpis3" style:display-name="Nadpis 3" style:family="paragraph" style:parent-style-name="Normální" style:next-style-name="Normální" style:default-outline-level="3">
      <style:paragraph-properties fo:keep-with-next="always" fo:text-align="center"/>
      <style:text-properties style:font-name="Arial" fo:font-weight="bold" style:font-weight-asian="bold" fo:font-style="italic" style:font-style-asian="italic" fo:font-size="12pt" style:font-size-asian="12pt" fo:hyphenate="false"/>
    </style:style>
    <style:style style:name="Nadpis5" style:display-name="Nadpis 5" style:family="paragraph" style:parent-style-name="Normální" style:next-style-name="Normální" style:default-outline-level="5">
      <style:paragraph-properties fo:keep-with-next="always" fo:text-align="justify"/>
      <style:text-properties fo:font-weight="bold" style:font-weight-asian="bold" fo:font-style="italic" style:font-style-asian="italic"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font-style="italic" style:font-style-asian="italic" fo:color="#000080" fo:font-size="14pt" style:font-size-asian="14pt" fo:hyphenate="false"/>
    </style:style>
    <style:style style:name="Nadpis7" style:display-name="Nadpis 7" style:family="paragraph" style:parent-style-name="Normální" style:next-style-name="Normální" style:default-outline-level="7">
      <style:paragraph-properties fo:keep-with-next="always" fo:text-align="justify"/>
      <style:text-properties fo:font-weight="bold" style:font-weight-asian="bold" fo:font-style="italic" style:font-style-asian="italic" style:text-underline-type="single" style:text-underline-style="solid" style:text-underline-width="auto" style:text-underline-mode="continuous" fo:hyphenate="false"/>
    </style:style>
    <style:style style:name="Nadpis8" style:display-name="Nadpis 8" style:family="paragraph" style:parent-style-name="Normální" style:next-style-name="Normální" style:default-outline-level="8">
      <style:paragraph-properties fo:keep-with-next="always"/>
      <style:text-properties fo:font-weight="bold" style:font-weight-asian="bold" fo:font-style="italic" style:font-style-asian="italic" fo:font-size="9pt" style:font-size-asian="9pt" fo:hyphenate="false"/>
    </style:style>
    <style:style style:name="Nadpis9" style:display-name="Nadpis 9" style:family="paragraph" style:parent-style-name="Normální" style:next-style-name="Normální" style:default-outline-level="9">
      <style:paragraph-properties fo:keep-with-next="always"/>
      <style:text-properties fo:font-weight="bold" style:font-weight-asian="bold" fo:font-style="italic" style:font-style-asian="italic"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ottage" style:font-name-asian="Times New Roman" style:font-name-complex="Times New Roman" fo:font-weight="bold" style:font-weight-asian="bold" fo:font-style="italic" style:font-style-asian="italic" fo:color="#000080" fo:font-size="14pt" style:font-size-asian="14pt" style:font-size-complex="10pt" style:language-asian="cs" style:country-asian="CZ"/>
    </style:style>
    <style:style style:name="Nadpis3Char" style:display-name="Nadpis 3 Char" style:family="text" style:parent-style-name="Standardnípísmoodstavce">
      <style:text-properties style:font-name="Arial" style:font-name-asian="Times New Roman" style:font-name-complex="Times New Roman" fo:font-weight="bold" style:font-weight-asian="bold" fo:font-style="italic" style:font-style-asian="italic" fo:font-size="12pt" style:font-size-asian="12pt" style:font-size-complex="10pt" style:language-asian="cs" style:country-asian="CZ"/>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cs" style:country-asian="CZ"/>
    </style:style>
    <style:style style:name="Nadpis6Char" style:display-name="Nadpis 6 Char" style:family="text" style:parent-style-name="Standardnípísmoodstavce">
      <style:text-properties style:font-name="Times New Roman" style:font-name-asian="Times New Roman" style:font-name-complex="Times New Roman" fo:font-weight="bold" style:font-weight-asian="bold" fo:font-style="italic" style:font-style-asian="italic" fo:color="#000080" fo:font-size="14pt" style:font-size-asian="14pt" style:font-size-complex="10pt" style:language-asian="cs" style:country-asian="CZ"/>
    </style:style>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cs" style:country-asian="CZ"/>
    </style:style>
    <style:style style:name="Nadpis8Char" style:display-name="Nadpis 8 Char" style:family="text" style:parent-style-name="Standardnípísmoodstavce">
      <style:text-properties style:font-name="Times New Roman" style:font-name-asian="Times New Roman" style:font-name-complex="Times New Roman" fo:font-weight="bold" style:font-weight-asian="bold" fo:font-style="italic" style:font-style-asian="italic" fo:font-size="9pt" style:font-size-asian="9pt" style:font-size-complex="10pt" style:language-asian="cs" style:country-asian="CZ"/>
    </style:style>
    <style:style style:name="Nadpis9Char" style:display-name="Nadpis 9 Char" style:family="text" style:parent-style-name="Standardnípísmoodstavce">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weight="bold" style:font-weight-asian="bold" fo:font-style="italic" style:font-style-asian="italic"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fo:font-weight="bold" style:font-weight-asian="bold" fo:font-style="italic" style:font-style-asian="italic" style:font-size-complex="10pt" style:language-asian="cs" style:country-asian="CZ"/>
    </style:style>
    <style:style style:name="Základnítext2" style:display-name="Základní text 2" style:family="paragraph" style:parent-style-name="Normální">
      <style:paragraph-properties fo:text-align="justify"/>
      <style:text-properties fo:font-weight="bold" style:font-weight-asian="bold" fo:font-style="italic" style:font-style-asian="italic" fo:font-size="9pt" style:font-size-asian="9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weight="bold" style:font-weight-asian="bold" fo:font-style="italic" style:font-style-asian="italic" fo:font-size="9pt" style:font-size-asian="9pt" style:font-size-complex="10pt" style:language-asian="cs" style:country-asian="CZ"/>
    </style:style>
    <style:style style:name="Základnítext3" style:display-name="Základní text 3" style:family="paragraph" style:parent-style-name="Normální">
      <style:paragraph-properties fo:text-align="justify"/>
      <style:text-properties fo:font-weight="bold" style:font-weight-asian="bold" fo:font-style="italic" style:font-style-asian="italic" fo:color="#FF0000" fo:font-size="9pt" style:font-size-asian="9pt"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weight="bold" style:font-weight-asian="bold" fo:font-style="italic" style:font-style-asian="italic" fo:color="#FF0000" fo:font-size="9pt" style:font-size-asian="9pt" style:font-size-complex="10pt" style:language-asian="cs" style:country-asian="CZ"/>
    </style:style>
    <style:style style:name="Základnítextodsazený" style:display-name="Základní text odsazený" style:family="paragraph" style:parent-style-name="Normální">
      <style:paragraph-properties fo:text-align="justify" fo:margin-left="0.1972in" fo:text-indent="-0.1972in">
        <style:tab-stops/>
      </style:paragraph-properties>
      <style:text-properties fo:font-weight="bold" style:font-weight-asian="bold" fo:font-style="italic" style:font-style-asian="italic" fo:font-size="9pt" style:font-size-asian="9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weight="bold" style:font-weight-asian="bold" fo:font-style="italic" style:font-style-asian="italic" fo:font-size="9pt" style:font-size-asian="9pt" style:font-size-complex="10pt" style:language-asian="cs" style:country-asian="CZ"/>
    </style:style>
    <style:style style:name="Základnítextodsazený2" style:display-name="Základní text odsazený 2" style:family="paragraph" style:parent-style-name="Normální">
      <style:paragraph-properties fo:text-align="justify" fo:margin-left="0.2958in" fo:text-indent="-0.2958in">
        <style:tab-stops/>
      </style:paragraph-properties>
      <style:text-properties fo:font-weight="bold" style:font-weight-asian="bold" fo:font-style="italic" style:font-style-asian="italic" fo:font-size="9pt" style:font-size-asian="9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weight="bold" style:font-weight-asian="bold" fo:font-style="italic" style:font-style-asian="italic" fo:font-size="9pt" style:font-size-asian="9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T2" style:parent-style-name="Standardnípísmoodstavce" style:family="text">
      <style:text-properties fo:font-size="9.5pt" style:font-size-asian="9.5pt" style:font-size-complex="9.5pt"/>
    </style:style>
    <style:style style:family="graphic" style:name="a0" style:parent-style-name="Graphics">
      <style:graphic-properties fo:border="0.01042in none" fo:background-color="transparent" fo:clip="rect(0in 1.57485in 0in 1.02365in)"/>
    </style:style>
  </office:automatic-styles>
  <office:master-styles>
    <style:master-page style:name="MP0" style:page-layout-name="PL0">
      <style:header>
        <text:p text:style-name="Záhlaví"><text:span text:style-name="T2"><draw:frame draw:style-name="a0" draw:name="Obrázek 1" text:anchor-type="as-char" svg:x="0in" svg:y="0in" svg:width="6.86667in" svg:height="0.4in" style:rel-width="scale" style:rel-height="scale"><draw:image xlink:href="media/image1.jpeg" xlink:type="simple" xlink:show="embed" xlink:actuate="onLoad"/><svg:title/><svg:desc>logo_kerner2</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ner</meta:initial-creator>
    <dc:creator>Kerner</dc:creator>
    <meta:creation-date>2023-11-03T20:00:00Z</meta:creation-date>
    <dc:date>2023-11-03T20:23:00Z</dc:date>
    <meta:template xlink:href="Normal.dotm" xlink:type="simple"/>
    <meta:editing-cycles>1</meta:editing-cycles>
    <meta:editing-duration>PT1380S</meta:editing-duration>
    <meta:document-statistic meta:page-count="3" meta:paragraph-count="25" meta:word-count="1826" meta:character-count="12580" meta:row-count="89" meta:non-whitespace-character-count="10779"/>
  </office:meta>
</office:document-meta>
</file>